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b5d8" style:font-size-asian="12pt" style:font-size-complex="12pt"/>
    </style:style>
    <style:style style:name="P9" style:family="paragraph" style:parent-style-name="COMUNI">
      <style:text-properties fo:font-size="12pt" officeooo:paragraph-rsid="0014b5d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4b5d8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168c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36b0ea" style:font-name-complex="Times New Roman"/>
    </style:style>
    <style:style style:name="T10" style:family="text">
      <style:text-properties officeooo:rsid="000f8fd9"/>
    </style:style>
    <style:style style:name="T11" style:family="text">
      <style:text-properties style:font-name="Verdana1" fo:font-style="normal" style:font-style-asian="normal"/>
    </style:style>
    <style:style style:name="T12" style:family="text">
      <style:text-properties style:font-name="Verdana1" fo:font-style="normal" officeooo:rsid="006e6093" style:font-style-asian="normal"/>
    </style:style>
    <style:style style:name="T13" style:family="text">
      <style:text-properties style:font-name="Verdana1" fo:font-style="normal" style:font-style-asian="normal" style:font-name-complex="Times New Roman"/>
    </style:style>
    <style:style style:name="T14" style:family="text">
      <style:text-properties style:font-name="Verdana1" fo:font-style="normal" officeooo:rsid="006e6093" style:font-style-asian="normal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5">SU DESPACHO</text:p>
      <text:p text:style-name="P5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2"> </text:span><text:span text:style-name="T4">37354 CD</text:span>, cuyo texto a continuación se transcribe:</text:p>
      <text:p text:style-name="P11"/>
      <text:p text:style-name="P8"><text:span text:style-name="T8">“La Cámara de Diputados vería con agrado que el Poder Ejecutivo, por intermedio del organismo que corresponda, informe en relación con </text:span><text:span text:style-name="T9">e</text:span><text:span text:style-name="T8">l Servicio Penitenciario, lo siguiente:</text:span></text:p>
      <text:p text:style-name="P9"><text:span text:style-name="T11">a) </text:span><text:span text:style-name="T12">e</text:span><text:span text:style-name="T11">stado del traspaso de la institución mencionada a la esfera del Ministerio de Gobierno, </text:span><text:span text:style-name="T12">Justicia</text:span><text:span text:style-name="T11">, Derechos Humanos y Diversidad, así como las gestiones de modificación jurisdiccional de personal, las unidades penitenciarias y las partidas presupuestarias que el mismo requiere;</text:span></text:p>
      <text:p text:style-name="P9"><text:span text:style-name="T11">b) </text:span><text:span text:style-name="T12">m</text:span><text:span text:style-name="T11">edidas administrativas realizadas con relación a la fuga del interno Ariel Sebastián Acosta, alias Teletubi, el día 20 de diciembre de 2019;</text:span></text:p>
      <text:p text:style-name="P9"><text:span text:style-name="T12">c</text:span><text:span text:style-name="T11">) </text:span><text:span text:style-name="T12">a</text:span><text:span text:style-name="T11">plicación y vigencia actual de la normativa (aprobada judicialmente en repetidas ocasiones) respecto del alojamiento de los internos clasificados como de alto perfil; y,</text:span></text:p>
      <text:p text:style-name="P8"><text:span text:style-name="T13"><text:tab/>d) </text:span><text:span text:style-name="T14">novedades sobre el i</text:span><text:span text:style-name="T13">ngreso del personal suboficiales (48 <text:tab/>personas) de escalafón cuerpo general de la promoción 58 </text:span><text:span text:style-name="T14">que <text:tab/>se encuentra</text:span><text:span text:style-name="T13"> pendiente para el presente año en curso </text:span><text:span text:style-name="T14">y el</text:span><text:span text:style-name="T13"> <text:tab/>ingreso del <text:tab/>personal de los distintos escalafones profesionales <text:tab/>cuyos concursos <text:tab/>se abrieran en 2019</text:span><text:span text:style-name="T8">.</text:span><text:span text:style-name="T5">”</text:span></text:p>
      <text:p text:style-name="P13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1:05:50.763450922</dc:date>
    <meta:print-date>2016-08-24T11:15:00</meta:print-date>
    <meta:editing-cycles>52</meta:editing-cycles>
    <meta:editing-duration>PT1H12M45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35" meta:character-count="1538" meta:non-whitespace-character-count="1302"/>
  </office:meta>
</office:document-meta>
</file>